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<text:s text:c="9"/>[Intro] (x2) C# <text:s/>C#7 <text:s/>B Bb</text:p>
      <text:p>I never <text:span text:style-name="Measure_20__23_2">thought</text:span> <text:s text:c="14"/>D#m D#m7 G#7 G#7</text:p>
      <text:p><text:s text:c="4"/>that I could be <text:span text:style-name="Measure_20__23_1">so</text:span> bold <text:s text:c="5"/>- …</text:p>
      <text:p>To even sa<text:span text:style-name="Measure_20__23_2">y th</text:span>ese thoughts alou<text:span text:style-name="Measure_20__23_1">d</text:span> - … ════╗</text:p>
      <text:p>(I see you wi<text:span text:style-name="Measure_20__23_2">th y</text:span>our man, <text:s text:c="8"/>║ Eels ║</text:p>
      <text:p><text:s text:c="5"/>your eye<text:span text:style-name="Measure_20__23_1">s j</text:span>ust shine - … <text:s text:c="4"/>╚══════╝</text:p>
      <text:p><text:s/>While he stands <text:span text:style-name="Measure_20__23_2">tall</text:span> and walking prou<text:span text:style-name="Measure_20__23_1">d</text:span>)</text:p>
      <text:p/>
      <text:p>That look you <text:span text:style-name="Measure_20__23_2">give</text:span> that gu<text:span text:style-name="Measure_20__23_1">y</text:span> <text:s text:c="6"/>[Chorus]</text:p>
      <text:p>I <text:span text:style-name="Measure_20__23_2">wan</text:span>na se<text:span text:style-name="Measure_20__23_1">e</text:span> - <text:span text:style-name="Measure_20__23_2">Loo</text:span>king right at m<text:span text:style-name="Measure_20__23_1">e</text:span> - …</text:p>
      <text:p>If I could <text:span text:style-name="Measure_20__23_2">be</text:span> that gu<text:span text:style-name="Measure_20__23_1">y</text:span> - Ins<text:span text:style-name="Measure_20__23_2">tead</text:span> of m<text:span text:style-name="Measure_20__23_1">e</text:span></text:p>
      <text:p>(I'd <text:span text:style-name="Measure_20__23_2">ne</text:span>ver let you do<text:span text:style-name="Measure_20__23_1">wn</text:span> x1) ═════════════╗</text:p>
      <text:p><text:s text:c="25"/>║ That Look You ║</text:p>
      <text:p>It always <text:span text:style-name="Measure_20__23_2">seems</text:span> like <text:s text:c="4"/>║ Give That Guy ║</text:p>
      <text:p><text:s text:c="4"/>you're goi<text:span text:style-name="Measure_20__23_1">ng s</text:span>omewhere - … ══════════╝</text:p>
      <text:p>Better tha<text:span text:style-name="Measure_20__23_2">n y</text:span>ou've been befo<text:span text:style-name="Measure_20__23_1">re</text:span> - …</text:p>
      <text:p>While I go to slee<text:span text:style-name="Measure_20__23_2">p a</text:span>nd I drea<text:span text:style-name="Measure_20__23_1">m a</text:span>ll night</text:p>
      <text:p>… - Of you kno<text:span text:style-name="Measure_20__23_2">ck</text:span>ing on my doo<text:span text:style-name="Measure_20__23_1">r</text:span></text:p>
      <text:p><text:s text:c="34"/>[Chorus]</text:p>
      <text:p>[Intro] (x2) <text:s text:c="5"/>(I'd <text:span text:style-name="Measure_20__23_2">be</text:span> all I can b<text:span text:style-name="Measure_20__23_1">e</text:span> x2)</text:p>
      <text:p/>
      <text:p>I'm nothing li<text:span text:style-name="Measure_20__23_2">ke wh</text:span>at I'd li<text:span text:style-name="Measure_20__23_1">ke t</text:span>o be - …</text:p>
      <text:p>I'm nothing mu<text:span text:style-name="Measure_20__23_2">ch, I</text:span> know it's <text:span text:style-name="Measure_20__23_1">true</text:span> <text:s text:c="2"/>- …</text:p>
      <text:p>I lack the <text:span text:style-name="Measure_20__23_2">style</text:span> and the p<text:span text:style-name="Measure_20__23_1">ed</text:span>igree <text:s text:c="3"/>- …</text:p>
      <text:p>And my cha<text:span text:style-name="Measure_20__23_2">nc</text:span>es are so <text:span text:style-name="Measure_20__23_1">few</text:span></text:p>
      <text:p/>
      <text:p>[Chorus] (I'd <text:span text:style-name="Measure_20__23_2">give</text:span> you all I go<text:span text:style-name="Measure_20__23_1">t</text:span>) <text:s/>[Verse]</text:p>
      <text:p>(But it, let's <text:span text:style-name="Measure_20__23_2">say</text:span>, it wo<text:span text:style-name="Measure_20__23_1">n't w</text:span>ork out - …</text:p>
      <text:p><text:s text:c="12"/>You know <text:span text:style-name="Measure_20__23_2">where</text:span> I can be fou<text:span text:style-name="Measure_20__23_1">nd</text:span>)</text:p>
      <text:p>[Chorus] (x2) 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4761904761905in" fo:page-width="9.309523809523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mbre Lobo</meta:user-defined>
    <meta:user-defined meta:name="Year">2009</meta:user-defined>
  </office:meta>
</office:document-meta>
</file>